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lijkse Rubicon motortoertocht voor kinderen in gezinsvervangende (te)huizen op 10 september 2016/ Midden-Lim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idden-Limburg / ingekomen 21 juli 2016 / organiseren van de jaarlijkse Rubicon motortoertocht voor kinderen in gezinsvervangende (te)huizen op 10 september 2016 van 12.00 uur tot 18.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61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1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1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aarlijkse Rubicon motortoertocht voor kinderen in gezinsvervangende (te)huizen op 10 september 2016/ Midden-Lim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15</meta:user-defined>
    <meta:user-defined meta:name="OVERHEIDop.GmbID/DC.identifier">gmb-2016-1056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98 351141</meta:user-defined>
    <meta:user-defined meta:name="OVERHEIDop.versieInformatie"/>
  </office:meta>
</office:document-meta>
</file>