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Nieuw-Vennep, Venneperweg 583, 2152 CC, wijzigen van het gebruik van een bedrijfswoning naar burgerwoning (met een instandhoudingstermijn van maximaal 2 jaar), 25-01-2016, 2016-000234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61</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1</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561</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an rechtswege), Nieuw-Vennep, Venneperweg 583, 2152 CC, wijzigen van het gebruik van een bedrijfswoning naar burgerwoning (met een instandhoudingstermijn van maximaal 2 jaar), 25-01-2016, 2016-00023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10561</meta:user-defined>
    <meta:user-defined meta:name="OVERHEIDop.GmbID/DC.identifier">gmb-2016-10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172 475835</meta:user-defined>
    <meta:user-defined meta:name="OVERHEIDop.versieInformatie"/>
  </office:meta>
</office:document-meta>
</file>