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ountry Western Festival met een dag camping en country markt op 26, 27 en 28 augustus 2016 te Thorn/ Maasgouw</text:p>
      <text:section text:name="zakelijke-mededeling_id1-3-2" text:style-name="zakelijke-mededeling">
        <text:section text:name="zakelijke-mededeling-tekst_id1-3-2-1" text:style-name="zakelijke-mededeling-tekst">
          <text:section text:name="tekst_id1-3-2-1-1" text:style-name="tekst">
            <text:p text:style-name="common-al">Kessenicherweg 20, 6017 AA te Thorn/ Maasgouw/ ingekomen 20 juli 2016/ organiseren en houden van een Country Western Festival met een dag camping en country markt op 26 augustus 2016 van 18.00 uur tot 02.00 uur, op 27 augustus 2016 van 10.00 uur tot 02.00 uur en op 28 augustus 2016 van 10.00 uur tot 22.00 uur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0560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0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0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Country Western Festival met een dag camping en country markt op 26, 27 en 28 augustus 2016 te Thorn/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609</meta:user-defined>
    <meta:user-defined meta:name="OVERHEIDop.GmbID/DC.identifier">gmb-2016-10560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AA 20</meta:user-defined>
    <meta:user-defined meta:name="OVERHEIDop.woonplaats">Thorn</meta:user-defined>
    <meta:user-defined meta:name="OVERHEIDop.straatnaam">Kessenicher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6275 352259</meta:user-defined>
    <meta:user-defined meta:name="OVERHEIDop.versieInformatie"/>
  </office:meta>
</office:document-meta>
</file>