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Vissersdijk 67: vervangen beschoeiing en plaatsen vlonder, ontvangstdatum: 25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60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0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Vissersdijk 67: vervangen beschoeiing en plaatsen vlonder, ontvangstdatum: 25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607</meta:user-defined>
    <meta:user-defined meta:name="OVERHEIDop.GmbID/DC.identifier">gmb-2016-10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C 67</meta:user-defined>
    <meta:user-defined meta:name="OVERHEIDop.woonplaats">Middelharnis</meta:user-defined>
    <meta:user-defined meta:name="OVERHEIDop.straatnaam">Vissers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801 419917</meta:user-defined>
    <meta:user-defined meta:name="OVERHEIDop.versieInformatie"/>
  </office:meta>
</office:document-meta>
</file>