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het aanleggen van  een gesloten bodemenergiesysteem buiten inrichtingen, Prins Bernhardlaan 2, Amstelveen - Zaaknummer Z-2016/041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juli 2016</text:span>
          </text:p>
            <text:p text:style-name="common-al">Het aanleggen van  ee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0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het aanleggen van  een gesloten bodemenergiesysteem buiten inrichtingen, Prins Bernhardlaan 2, Amstelveen - Zaaknummer Z-2016/041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04</meta:user-defined>
    <meta:user-defined meta:name="OVERHEIDop.GmbID/DC.identifier">gmb-2016-105604</meta:user-defined>
    <meta:user-defined meta:name="OVERHEID.TaxonomieBeleidsagenda/OVERHEID.category">Ruimte en infrastructuur | Organisatie en beleid</meta:user-defined>
    <meta:user-defined meta:name="OVERHEIDop.referentienummer">Z-2016/041514</meta:user-defined>
    <meta:user-defined meta:name="DCTERMS.abstract">Het aanleggen van  een gesloten bodemenergiesysteem buiten inricht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E 2</meta:user-defined>
    <meta:user-defined meta:name="OVERHEIDop.woonplaats">Amstelveen</meta:user-defined>
    <meta:user-defined meta:name="OVERHEIDop.straatnaam">Prins Bernha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0 481026</meta:user-defined>
    <meta:user-defined meta:name="OVERHEIDop.versieInformatie"/>
  </office:meta>
</office:document-meta>
</file>