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Domino's pizza afhaal- en bezorgservice en het aanbrengen van doosletters en één haakse bak, Europaboulevard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RB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boulevard 55 Alkmaar:</text:span> het oprichten van een Domino's pizza afhaal- en bezorgservice en het aanbrengen van doosletters en één haakse bak </text:p>
            <text:p text:style-name="common-al"> Datum einde bezwaartermijn: 11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5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Domino's pizza afhaal- en bezorgservice en het aanbrengen van doosletters en één haakse bak, Europaboulevard 5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56</meta:user-defined>
    <meta:user-defined meta:name="OVERHEIDop.GmbID/DC.identifier">gmb-2016-1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RB 55</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02 518734</meta:user-defined>
    <meta:user-defined meta:name="OVERHEIDop.versieInformatie"/>
  </office:meta>
</office:document-meta>
</file>