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Buitenhof de Leistert 0, 6088 XX Rogg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het bouwen van meerdere vakantiewoningen) op het adres Buitenhof de Leistert 0, 6088 XX Roggel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05594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9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9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Buitenhof de Leistert 0, 6088 XX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594</meta:user-defined>
    <meta:user-defined meta:name="OVERHEIDop.GmbID/DC.identifier">gmb-2016-1055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8XX 98</meta:user-defined>
    <meta:user-defined meta:name="OVERHEIDop.woonplaats">Roggel</meta:user-defined>
    <meta:user-defined meta:name="OVERHEIDop.straatnaam">Buitenhof de Leister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3461 365816</meta:user-defined>
    <meta:user-defined meta:name="OVERHEIDop.versieInformatie"/>
  </office:meta>
</office:document-meta>
</file>