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veranderen van het bedrijf , Afmijnstraat 10, Amstelveen - Zaaknummer Z-2016/04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juli 2016</text:span>
          </text:p>
            <text:p text:style-name="common-al">(Activiteitenbesluit) het veranderen van het bedrijf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veranderen van het bedrijf , Afmijnstraat 10, Amstelveen - Zaaknummer Z-2016/041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91</meta:user-defined>
    <meta:user-defined meta:name="OVERHEIDop.GmbID/DC.identifier">gmb-2016-105591</meta:user-defined>
    <meta:user-defined meta:name="OVERHEID.TaxonomieBeleidsagenda/OVERHEID.category">Ruimte en infrastructuur | Organisatie en beleid</meta:user-defined>
    <meta:user-defined meta:name="OVERHEIDop.referentienummer">Z-2016/041048</meta:user-defined>
    <meta:user-defined meta:name="DCTERMS.abstract">(Activiteitenbesluit) het veranderen van het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Z 10</meta:user-defined>
    <meta:user-defined meta:name="OVERHEIDop.woonplaats">Amstelveen</meta:user-defined>
    <meta:user-defined meta:name="OVERHEIDop.straatnaam">Afmij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4884 474900</meta:user-defined>
    <meta:user-defined meta:name="OVERHEIDop.versieInformatie"/>
  </office:meta>
</office:document-meta>
</file>