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Groenewoudstraat 0, 6093 P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) op het adres Groenewoudstraat 0, 6093 PT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55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Groenewoudstraat 0, 6093 PT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590</meta:user-defined>
    <meta:user-defined meta:name="OVERHEIDop.GmbID/DC.identifier">gmb-2016-105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Groenewoud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972 362810</meta:user-defined>
    <meta:user-defined meta:name="OVERHEIDop.versieInformatie"/>
  </office:meta>
</office:document-meta>
</file>