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Oude Fabriekstraat 20, evenementenhal De Nieuwe Stad, 2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Oude Fabriekstraat 20, evenementenhal De Nieuwe Stad, 25-01-2016. Rechtsmiddel: Bezwaar. 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Oude Fabriekstraat 20, evenementenhal De Nieuwe Stad, 2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59</meta:user-defined>
    <meta:user-defined meta:name="OVERHEIDop.GmbID/DC.identifier">gmb-2016-105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20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8 463626</meta:user-defined>
    <meta:user-defined meta:name="OVERHEIDop.versieInformatie"/>
  </office:meta>
</office:document-meta>
</file>