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Ouddorp, nabij Koolweg 46: bouwen woning, ontvangstdatum: 22/07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105589</text:span><text:line-break/><text:date style:data-style-name="dag" text:fixed="true" text:date-value="2016-08-02"/><text:line-break/><text:date style:data-style-name="jaar" text:fixed="true" text:date-value="2016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589</text:span><text:date style:data-style-name="nicedate" text:fixed="true" text:date-value="2016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589</text:span><text:date style:data-style-name="nicedate" text:fixed="true" text:date-value="2016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 Ouddorp, nabij Koolweg 46: bouwen woning, ontvangstdatum: 22/07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2</meta:user-defined>
    <meta:user-defined meta:name="OVERHEIDop.publicationIssue">105589</meta:user-defined>
    <meta:user-defined meta:name="OVERHEIDop.GmbID/DC.identifier">gmb-2016-10558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53LH 46</meta:user-defined>
    <meta:user-defined meta:name="OVERHEIDop.woonplaats">Ouddorp</meta:user-defined>
    <meta:user-defined meta:name="OVERHEIDop.straatnaam">Koolwe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anvraag</meta:user-defined>
    <meta:user-defined meta:name="OVERHEID.EPSG28992/DC.spatial">54012 426898</meta:user-defined>
    <meta:user-defined meta:name="OVERHEIDop.versieInformatie"/>
  </office:meta>
</office:document-meta>
</file>