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fgehandelde omgevingsvergunning, het kappen van één boom, Van   Bijnkershoeklaan 8 te Utrecht, HZ_WABO-16-148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Van Bijnkershoeklaan 8 te Utrecht</text:span>
                    </text:p>
                  </table:table-cell>
                </table:table-row>
                <table:table-row table:style-name="row">
                  <table:table-cell table:style-name="entry" table:number-rows-spanned="1" table:number-columns-spanned="3">
                    <text:p text:style-name="table_al">HZ_WABO-16-14824</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3">
                    <text:p text:style-name="table_al">Datum besluit: 25-07-2016</text:p>
                  </table:table-cell>
                </table:table-row>
                <table:table-row table:style-name="row">
                  <table:table-cell table:style-name="entry" table:number-rows-spanned="1" table:number-columns-spanned="3">
                    <text:p text:style-name="table_al">Besluit: Verleend</text:p>
                  </table:table-cell>
                </table:table-row>
                <table:table-row table:style-name="row">
                  <table:table-cell table:style-name="entry" table:number-rows-spanned="1" table:number-columns-spanned="3">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558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8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8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één boom, Van   Bijnkershoeklaan 8 te Utrecht, HZ_WABO-16-148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584</meta:user-defined>
    <meta:user-defined meta:name="OVERHEIDop.GmbID/DC.identifier">gmb-2016-105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XL 8</meta:user-defined>
    <meta:user-defined meta:name="OVERHEIDop.woonplaats">Utrecht</meta:user-defined>
    <meta:user-defined meta:name="OVERHEIDop.straatnaam">Van Bijnkershoek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op.externeBijlage">Publiceerbare aanvraag|exb-2016-25773</meta:user-defined>
    <meta:user-defined meta:name="OVERHEIDop.externeBijlage">Tekening terrein tbv kapvergunning|exb-2016-25774</meta:user-defined>
    <meta:user-defined meta:name="OVERHEID.EPSG28992/DC.spatial">135065 454639</meta:user-defined>
    <meta:user-defined meta:name="OVERHEIDop.versieInformatie"/>
  </office:meta>
</office:document-meta>
</file>