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chlaan 14a te Eelde; het plaatsen van een zonnepaneel in de vorm van een papieren vliegtui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chlaan 14a te Eelde</text:p>
            <text:p text:style-name="common-al">
            <text:span text:style-name="nadrukvet">Omschrijving</text:span>
            <text:span text:style-name="nadrukvet">: </text:span>het plaatsen van een zonnepaneel in de vorm van een papieren vliegtuigje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7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58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Machlaan 14a te Eelde; het plaatsen van een zonnepaneel in de vorm van een papieren vliegtuig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83</meta:user-defined>
    <meta:user-defined meta:name="OVERHEIDop.GmbID/DC.identifier">gmb-2016-105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398 572063</meta:user-defined>
    <meta:user-defined meta:name="OVERHEIDop.versieInformatie"/>
  </office:meta>
</office:document-meta>
</file>