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drijfsgebouw) op het adres Stationsstraat 31, 6093 BJ Heythuysen. De beslistermijn wordt éénmalig verlengd met 6 w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Stationsstraat 31, 6093 B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81</meta:user-defined>
    <meta:user-defined meta:name="OVERHEIDop.GmbID/DC.identifier">gmb-2016-105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55 362026</meta:user-defined>
    <meta:user-defined meta:name="OVERHEIDop.versieInformatie"/>
  </office:meta>
</office:document-meta>
</file>