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vereniging VIOD, Fimax toernooi op 28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oetbalvereniging VIOD voor het houden van het FIMAX toernooi op 28 augustus 2016 op het sportterrein aan de Sicco Mansholtweg 2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58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etbalvereniging VIOD, Fimax toernooi op 28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05580</meta:user-defined>
    <meta:user-defined meta:name="OVERHEIDop.GmbID/DC.identifier">gmb-2016-1055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202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J</meta:user-defined>
    <meta:user-defined meta:name="OVERHEIDop.woonplaats">Doetinchem</meta:user-defined>
    <meta:user-defined meta:name="OVERHEIDop.straatnaam">Sicco Manshol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08 440874</meta:user-defined>
    <meta:user-defined meta:name="OVERHEIDop.versieInformatie"/>
  </office:meta>
</office:document-meta>
</file>