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95, Ven-Zelderheide: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edrijfsmatig  exploiteren van een hondenpension aan de Kleefseweg 95 te Ven-Zelderheide is er een omgevingsvergunning aangevraagd voor de activiteiten ‘handelen in strijd met regels ruimtelijke ordening’. (nr. 2016-0287). </text:p>
            <text:p text:style-name="tussenkopcur">
            <text:span text:style-name="nadrukvet">Inzage</text:span>
          </text:p>
            <text:p text:style-name="common-al">De ontwerp-omgevingsvergunning (en bijbehorende stukken) ligt ter inzage bij de gemeente Gennep vanaf donderdag  4 augustus 2016 tot en met woensdag   15 september 2016. Dit gebeurt op grond van artikel 3.10 van de Wet algemene bepalingen omgevingsrecht, in samenhang met afdeling 3.4 van de Algemene wet bestuursrecht. </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557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7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7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95, Ven-Zelderheide: ontwerp-vergunning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76</meta:user-defined>
    <meta:user-defined meta:name="OVERHEIDop.GmbID/DC.identifier">gmb-2016-105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B 99</meta:user-defined>
    <meta:user-defined meta:name="OVERHEIDop.woonplaats">Ven-Zelderheide</meta:user-defined>
    <meta:user-defined meta:name="OVERHEIDop.straatnaam">Kleefseweg</meta:user-defined>
    <meta:user-defined meta:name="OVERHEID.Gemeente/OVERHEID.authority">Gennep</meta:user-defined>
    <meta:user-defined meta:name="OVERHEID.Gemeente/DCTERMS.publisher">Gennep</meta:user-defined>
    <meta:user-defined meta:name="OVERHEIDgvop.Informatietype/DC.type">Beschikkingen | aanvraag</meta:user-defined>
    <meta:user-defined meta:name="OVERHEID.EPSG28992/DC.spatial">200363 414347</meta:user-defined>
    <meta:user-defined meta:name="OVERHEIDop.versieInformatie"/>
  </office:meta>
</office:document-meta>
</file>