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F 2749, bouwen van een geluidsscherm, 10-01-2016, 2016-00030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5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5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F 2749, bouwen van een geluidsscherm, 10-01-2016, 2016-00030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57</meta:user-defined>
    <meta:user-defined meta:name="OVERHEIDop.GmbID/DC.identifier">gmb-2016-10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