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vergunning verleend voor Loterij voor een goed doel op 13 augustus 2016, Aanloop 4, Amstelveen - Zaaknummer Z-2016/038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juli 2016</text:span>
          </text:p>
            <text:p text:style-name="common-al">Loterij voor een goed doel op 13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6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spelvergunning verleend voor Loterij voor een goed doel op 13 augustus 2016, Aanloop 4, Amstelveen - Zaaknummer Z-2016/038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68</meta:user-defined>
    <meta:user-defined meta:name="OVERHEIDop.GmbID/DC.identifier">gmb-2016-105568</meta:user-defined>
    <meta:user-defined meta:name="OVERHEID.TaxonomieBeleidsagenda/OVERHEID.category">Ruimte en infrastructuur | Organisatie en beleid</meta:user-defined>
    <meta:user-defined meta:name="OVERHEIDop.referentienummer">Z-2016/038367</meta:user-defined>
    <meta:user-defined meta:name="DCTERMS.abstract">Loterij voor een goed doel op 13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4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945 481381</meta:user-defined>
    <meta:user-defined meta:name="OVERHEIDop.versieInformatie"/>
  </office:meta>
</office:document-meta>
</file>