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-, Exploitatievergunning met terras en een aanwezigheidsvergunning kansspelautomaten geweigerd voor Restaurant De Loft, Amsterdamseweg 114, Amstelveen - Zaaknummer Z-2016/03016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geweigerd, verzonden</text:span>
            <text:span text:style-name="nadrukvet"> 28 juli 2016</text:span>
          </text:p>
            <text:p text:style-name="common-al">Restaurant De Lof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3 sept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5565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565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565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-, Exploitatievergunning met terras en een aanwezigheidsvergunning kansspelautomaten geweigerd voor Restaurant De Loft, Amsterdamseweg 114, Amstelveen - Zaaknummer Z-2016/0301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5565</meta:user-defined>
    <meta:user-defined meta:name="OVERHEIDop.GmbID/DC.identifier">gmb-2016-105565</meta:user-defined>
    <meta:user-defined meta:name="OVERHEID.TaxonomieBeleidsagenda/OVERHEID.category">Ruimte en infrastructuur | Organisatie en beleid</meta:user-defined>
    <meta:user-defined meta:name="OVERHEIDop.referentienummer">Z-2016/030160</meta:user-defined>
    <meta:user-defined meta:name="DCTERMS.abstract">Restaurant De Loft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HH 114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149 480235</meta:user-defined>
    <meta:user-defined meta:name="OVERHEIDop.versieInformatie"/>
  </office:meta>
</office:document-meta>
</file>