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randveilig gebruik t.b.v. een Bed &amp; Breakfast , Stationsstraat 28, Amstelveen - Zaaknummer Z-2016/02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li 2016</text:span>
          </text:p>
            <text:p text:style-name="common-al">Het brandveilig gebruik t.b.v. een Bed &amp; Breakf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randveilig gebruik t.b.v. een Bed &amp; Breakfast , Stationsstraat 28, Amstelveen - Zaaknummer Z-2016/02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64</meta:user-defined>
    <meta:user-defined meta:name="OVERHEIDop.GmbID/DC.identifier">gmb-2016-105564</meta:user-defined>
    <meta:user-defined meta:name="OVERHEID.TaxonomieBeleidsagenda/OVERHEID.category">Ruimte en infrastructuur | Organisatie en beleid</meta:user-defined>
    <meta:user-defined meta:name="OVERHEIDop.referentienummer">Z-2016/021963</meta:user-defined>
    <meta:user-defined meta:name="DCTERMS.abstract">Het brandveilig gebruik t.b.v. een Bed &amp; Breakfas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82 479425</meta:user-defined>
    <meta:user-defined meta:name="OVERHEIDop.versieInformatie"/>
  </office:meta>
</office:document-meta>
</file>