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teringbrug, Leimuiderdijk 497, 2156 MZ, aanleggen van een uitrit, 26-01-2016, 2016-000304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556</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56</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56</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Weteringbrug, Leimuiderdijk 497, 2156 MZ, aanleggen van een uitrit, 26-01-2016, 2016-00030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556</meta:user-defined>
    <meta:user-defined meta:name="OVERHEIDop.GmbID/DC.identifier">gmb-2016-105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6MZ 497</meta:user-defined>
    <meta:user-defined meta:name="OVERHEIDop.woonplaats">Weteringbrug</meta:user-defined>
    <meta:user-defined meta:name="OVERHEIDop.straatnaam">Leimuid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4497 470707</meta:user-defined>
    <meta:user-defined meta:name="OVERHEIDop.versieInformatie"/>
  </office:meta>
</office:document-meta>
</file>