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wijzigen van een kozijn aan de voorgevel, Top Naefflaan 54, Amstelveen - Zaaknummer Z-2016/025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4 juni 2016</text:span>
          </text:p>
            <text:p text:style-name="common-al">Het wijzigen van een kozijn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5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555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5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5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wijzigen van een kozijn aan de voorgevel, Top Naefflaan 54, Amstelveen - Zaaknummer Z-2016/0254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556</meta:user-defined>
    <meta:user-defined meta:name="OVERHEIDop.GmbID/DC.identifier">gmb-2016-105556</meta:user-defined>
    <meta:user-defined meta:name="OVERHEID.TaxonomieBeleidsagenda/OVERHEID.category">Ruimte en infrastructuur | Organisatie en beleid</meta:user-defined>
    <meta:user-defined meta:name="OVERHEIDop.referentienummer">Z-2016/025465</meta:user-defined>
    <meta:user-defined meta:name="DCTERMS.abstract">Het wijzigen van een kozijn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BS 54</meta:user-defined>
    <meta:user-defined meta:name="OVERHEIDop.woonplaats">Amstelveen</meta:user-defined>
    <meta:user-defined meta:name="OVERHEIDop.straatnaam">Top Naeff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149 481092</meta:user-defined>
    <meta:user-defined meta:name="OVERHEIDop.versieInformatie"/>
  </office:meta>
</office:document-meta>
</file>