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ntheffing geluidhinder voor trouwerij, Ringdijk BP 21, Amstelveen - Zaaknummer Z-2016/041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ntheffing, ontvangen</text:span>
            <text:span text:style-name="nadrukvet"> 21 juli 2016</text:span>
          </text:p>
            <text:p text:style-name="common-al">Geluidhinder ontheffing op 10 en 11 septem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5551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51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51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ntheffing geluidhinder voor trouwerij, Ringdijk BP 21, Amstelveen - Zaaknummer Z-2016/0411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551</meta:user-defined>
    <meta:user-defined meta:name="OVERHEIDop.GmbID/DC.identifier">gmb-2016-105551</meta:user-defined>
    <meta:user-defined meta:name="OVERHEID.TaxonomieBeleidsagenda/OVERHEID.category">Ruimte en infrastructuur | Organisatie en beleid</meta:user-defined>
    <meta:user-defined meta:name="OVERHEIDop.referentienummer">Z-2016/041184</meta:user-defined>
    <meta:user-defined meta:name="DCTERMS.abstract">Geluidhinder ontheffing op 10 en 11 sept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WC 21</meta:user-defined>
    <meta:user-defined meta:name="OVERHEIDop.woonplaats">Amstelveen</meta:user-defined>
    <meta:user-defined meta:name="OVERHEIDop.straatnaam">Ringdijk B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912 475164</meta:user-defined>
    <meta:user-defined meta:name="OVERHEIDop.versieInformatie"/>
  </office:meta>
</office:document-meta>
</file>