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Gielkenserf 1, 6095 EM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bijgebouw met overkapping) op het adres Gielkenserf 1, 6095 EM Baexem. Dit besluit is 28 jul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55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5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5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Gielkenserf 1, 6095 EM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550</meta:user-defined>
    <meta:user-defined meta:name="OVERHEIDop.GmbID/DC.identifier">gmb-2016-1055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EM 1</meta:user-defined>
    <meta:user-defined meta:name="OVERHEIDop.woonplaats">Baexem</meta:user-defined>
    <meta:user-defined meta:name="OVERHEIDop.straatnaam">Gielkenserf</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052 359491</meta:user-defined>
    <meta:user-defined meta:name="OVERHEIDop.versieInformatie"/>
  </office:meta>
</office:document-meta>
</file>