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, Peuterdijk 30: verbouw schuur tot woning, ontvangstdatum: 21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54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4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4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Herkingen, Peuterdijk 30: verbouw schuur tot woning, ontvangstdatum: 21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544</meta:user-defined>
    <meta:user-defined meta:name="OVERHEIDop.GmbID/DC.identifier">gmb-2016-105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AW 59</meta:user-defined>
    <meta:user-defined meta:name="OVERHEIDop.woonplaats">Herkingen</meta:user-defined>
    <meta:user-defined meta:name="OVERHEIDop.straatnaam">Peut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4223 415110</meta:user-defined>
    <meta:user-defined meta:name="OVERHEIDop.versieInformatie"/>
  </office:meta>
</office:document-meta>
</file>