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rbergerweg 41, 1435 CA, tijdelijke opslag van tunnelmateriaal in de menghal, 26-01-2016, 2016-000305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5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5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5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rbergerweg 41, 1435 CA, tijdelijke opslag van tunnelmateriaal in de menghal, 26-01-2016, 2016-00030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54</meta:user-defined>
    <meta:user-defined meta:name="OVERHEIDop.GmbID/DC.identifier">gmb-2016-1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A 41</meta:user-defined>
    <meta:user-defined meta:name="OVERHEIDop.woonplaats">Rijsenhout</meta:user-defined>
    <meta:user-defined meta:name="OVERHEIDop.straatnaam">Aarberg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860 476112</meta:user-defined>
    <meta:user-defined meta:name="OVERHEIDop.versieInformatie"/>
  </office:meta>
</office:document-meta>
</file>