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asteellaan 9, 6081 A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enig opzicht wijzigen van een monument (bouwen conferentieruimte) op het adres Kasteellaan 9, 6081 AN Haelen, ontvangen 3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53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Kasteellaan 9, 6081 A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39</meta:user-defined>
    <meta:user-defined meta:name="OVERHEIDop.GmbID/DC.identifier">gmb-2016-10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AN 9</meta:user-defined>
    <meta:user-defined meta:name="OVERHEIDop.woonplaats">Haelen</meta:user-defined>
    <meta:user-defined meta:name="OVERHEIDop.straatnaam">Kasteel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572 360470</meta:user-defined>
    <meta:user-defined meta:name="OVERHEIDop.versieInformatie"/>
  </office:meta>
</office:document-meta>
</file>