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een  melkveehouderij op het perceel aan de Kolonievaart 12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ze Wet is ontvangen van:</text:p>
            <text:p text:style-name="common-al">-Maatschap Hommes-Oostra, Zwarteweg 1 te Zeijerveen ingevolge het Activiteitenbesluit voor het veranderen van de melkveehouderij op het perceel aan de Kolonievaart 12 te Huis ter Heide, kadastraal bekend gemeente Norg, sectie V, nummer 1215.</text:p>
            <text:p text:style-name="last-al">De stukken liggen met ingang van donderdag 4 augustus 2016 gedurende vier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veranderen van een  melkveehouderij op het perceel aan de Kolonievaart 12 in Huis ter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35</meta:user-defined>
    <meta:user-defined meta:name="OVERHEIDop.GmbID/DC.identifier">gmb-2016-1055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C 12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718 559196</meta:user-defined>
    <meta:user-defined meta:name="OVERHEIDop.versieInformatie"/>
  </office:meta>
</office:document-meta>
</file>