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uitgebreide procedure), Nijverheidsweg-Noord 42, Amigo, onbemand tankstation, 21-01-2016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Nijverheidsweg-Noord 42, Amigo, onbemand tankstation, 21-01-2016. Rechtsmiddel: Beroep. 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uitgebreide procedure), Nijverheidsweg-Noord 42, Amigo, onbemand tankstation, 21-01-2016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53</meta:user-defined>
    <meta:user-defined meta:name="OVERHEIDop.GmbID/DC.identifier">gmb-2016-105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-SBG_WABO_U-2015-12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M 42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54 463856</meta:user-defined>
    <meta:user-defined meta:name="OVERHEIDop.versieInformatie"/>
  </office:meta>
</office:document-meta>
</file>