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Eikesstraat 55, 6013 RD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verrichten van een andere activiteit die van invloed kan zijn op de fysieke leefomgeving (verlenging van de stallen) op het adres Eikesstraat 55, 6013 RD Hunsel, ontvangen 15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552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2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2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Eikesstraat 55, 6013 RD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528</meta:user-defined>
    <meta:user-defined meta:name="OVERHEIDop.GmbID/DC.identifier">gmb-2016-1055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D 55</meta:user-defined>
    <meta:user-defined meta:name="OVERHEIDop.woonplaats">Hunsel</meta:user-defined>
    <meta:user-defined meta:name="OVERHEIDop.straatnaam">Eikesstraat</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83854 355250</meta:user-defined>
    <meta:user-defined meta:name="OVERHEIDop.versieInformatie"/>
  </office:meta>
</office:document-meta>
</file>