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uitbouw aan de zijgevel, plaatsen van een dakopbouw en zonnepanelen, Graaf Willemlaan 30, Amstelveen - Zaaknummer Z-2016/032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juli 2016</text:span>
          </text:p>
            <text:p text:style-name="common-al">Het plaatsen van een uitbouw aan de zijgevel, plaatsen van een dakopbouw en zonnepane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552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2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2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uitbouw aan de zijgevel, plaatsen van een dakopbouw en zonnepanelen, Graaf Willemlaan 30, Amstelveen - Zaaknummer Z-2016/0323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527</meta:user-defined>
    <meta:user-defined meta:name="OVERHEIDop.GmbID/DC.identifier">gmb-2016-105527</meta:user-defined>
    <meta:user-defined meta:name="OVERHEID.TaxonomieBeleidsagenda/OVERHEID.category">Ruimte en infrastructuur | Organisatie en beleid</meta:user-defined>
    <meta:user-defined meta:name="OVERHEIDop.referentienummer">Z-2016/032357</meta:user-defined>
    <meta:user-defined meta:name="DCTERMS.abstract">Het plaatsen van een uitbouw aan de zijgevel, plaatsen van een dakopbouw en zonnepanel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EG 30</meta:user-defined>
    <meta:user-defined meta:name="OVERHEIDop.woonplaats">Amstelveen</meta:user-defined>
    <meta:user-defined meta:name="OVERHEIDop.straatnaam">Graaf Willem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54 480809</meta:user-defined>
    <meta:user-defined meta:name="OVERHEIDop.versieInformatie"/>
  </office:meta>
</office:document-meta>
</file>