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Eckhorsterstraat 14, het bouwen van een wa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6 heeft de gemeente Bronckhorst een besluit genomen op de aanvraag voor een omgevingsvergunning. De aanvraag is geregistreerd onder nummer 2016-1230. De aanvraag gaat over het bouwen van een wagenloods aan de Eckhorsterstraat 14 in Zelhem. De vergunning is verzonden op 28 juli 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552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Eckhorsterstraat 14, het bouwen van een wag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25</meta:user-defined>
    <meta:user-defined meta:name="OVERHEIDop.GmbID/DC.identifier">gmb-2016-105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V 14</meta:user-defined>
    <meta:user-defined meta:name="OVERHEIDop.woonplaats">Zelhem</meta:user-defined>
    <meta:user-defined meta:name="OVERHEIDop.straatnaam">Eckhorst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759</meta:user-defined>
    <meta:user-defined meta:name="OVERHEIDop.externeBijlage">publiceerbare aanvraag|exb-2016-25760</meta:user-defined>
    <meta:user-defined meta:name="OVERHEIDop.externeBijlage">16071-OV-400-Principedetails.pdf|exb-2016-25761</meta:user-defined>
    <meta:user-defined meta:name="OVERHEIDop.externeBijlage">16071-OV-100-_20-06-2016|exb-2016-25762</meta:user-defined>
    <meta:user-defined meta:name="OVERHEIDop.externeBijlage">16071-OV-400-Model-1|exb-2016-25763</meta:user-defined>
    <meta:user-defined meta:name="OVERHEIDop.externeBijlage">16071-OV-001-_20-06-2016|exb-2016-25764</meta:user-defined>
    <meta:user-defined meta:name="OVERHEIDop.externeBijlage">conStaboel-statische_berekening_24-6-2016|exb-2016-25765</meta:user-defined>
    <meta:user-defined meta:name="OVERHEIDop.externeBijlage">uittreksel_handelsregister_09178877|exb-2016-25766</meta:user-defined>
    <meta:user-defined meta:name="OVERHEIDop.externeBijlage">Omschrijving_werkzaamheden|exb-2016-25767</meta:user-defined>
    <meta:user-defined meta:name="OVERHEIDop.externeBijlage">16071-OV-800-Gebruiksfuncties_Bouwbesluit|exb-2016-25768</meta:user-defined>
    <meta:user-defined meta:name="OVERHEID.EPSG28992/DC.spatial">217923 447116</meta:user-defined>
    <meta:user-defined meta:name="OVERHEIDop.versieInformatie"/>
  </office:meta>
</office:document-meta>
</file>