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aanbouw en twee dakkapellen, Burgemeester Ketelaarstraat 8, 2361 AB Warmond, Kenmerk 2016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 en twee dakkapellen</text:p>
            <text:p text:style-name="common-al">
            <text:span text:style-name="nadrukcur">Datum ontvangst </text:span>
            <text:span text:style-name="nadrukcur">28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552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aanbouw en twee dakkapellen, Burgemeester Ketelaarstraat 8, 2361 AB Warmond, Kenmerk 20161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20</meta:user-defined>
    <meta:user-defined meta:name="OVERHEIDop.GmbID/DC.identifier">gmb-2016-10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B 8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86 468283</meta:user-defined>
    <meta:user-defined meta:name="OVERHEIDop.versieInformatie"/>
  </office:meta>
</office:document-meta>
</file>