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oordmeerstraat 20, 2131 AD, wijzigen van gebruik t.b.v. een educatiecentrum, 26-01-2016, 2016-000303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5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5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5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oordmeerstraat 20, 2131 AD, wijzigen van gebruik t.b.v. een educatiecentrum, 26-01-2016, 2016-00030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52</meta:user-defined>
    <meta:user-defined meta:name="OVERHEIDop.GmbID/DC.identifier">gmb-2016-10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D 20</meta:user-defined>
    <meta:user-defined meta:name="OVERHEIDop.woonplaats">Hoofddorp</meta:user-defined>
    <meta:user-defined meta:name="OVERHEIDop.straatnaam">Noordme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949 480931</meta:user-defined>
    <meta:user-defined meta:name="OVERHEIDop.versieInformatie"/>
  </office:meta>
</office:document-meta>
</file>