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nkhorst, Onderstraat, Ontheffing parkeerverb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besloten om een ontheffing te verlenen op het verbod voor het parkeren van motorvoertuigen voor het voertuig met kenteken 39-GNN-6 op de Onderstraat in Bronkhorst. De ontheffing is verzonden op 1 augustus 2016.</text:p>
            <text:p text:style-name="common-al">De ontheffing is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5518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1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1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nkhorst, Onderstraat, Ontheffing parkeerverb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518</meta:user-defined>
    <meta:user-defined meta:name="OVERHEIDop.GmbID/DC.identifier">gmb-2016-10551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6LM 2</meta:user-defined>
    <meta:user-defined meta:name="OVERHEIDop.woonplaats">Bronkhorst</meta:user-defined>
    <meta:user-defined meta:name="OVERHEIDop.straatnaam">Bovenstraat</meta:user-defined>
    <meta:user-defined meta:name="OVERHEID.PostcodeHuisnummer/OVERHEIDop.postcodeHuisnummer">7226</meta:user-defined>
    <meta:user-defined meta:name="OVERHEIDop.straatnaam">Onder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Ontheffing|exb-2016-25758</meta:user-defined>
    <meta:user-defined meta:name="OVERHEID.EPSG28992/DC.spatial">209301 454504</meta:user-defined>
    <meta:user-defined meta:name="OVERHEID.EPSG28992/DC.spatial">209411 454445</meta:user-defined>
    <meta:user-defined meta:name="OVERHEIDop.versieInformatie"/>
  </office:meta>
</office:document-meta>
</file>