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laad- en loskuil en aanbouw, Zijdelweg 3, Amstelveen - Zaaknummer Z-2016/04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li 2016</text:span>
          </text:p>
            <text:p text:style-name="common-al">Het bouwen van een laad- en loskuil en aan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1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laad- en loskuil en aanbouw, Zijdelweg 3, Amstelveen - Zaaknummer Z-2016/0416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17</meta:user-defined>
    <meta:user-defined meta:name="OVERHEIDop.GmbID/DC.identifier">gmb-2016-105517</meta:user-defined>
    <meta:user-defined meta:name="OVERHEID.TaxonomieBeleidsagenda/OVERHEID.category">Ruimte en infrastructuur | Organisatie en beleid</meta:user-defined>
    <meta:user-defined meta:name="OVERHEIDop.referentienummer">Z-2016/041686</meta:user-defined>
    <meta:user-defined meta:name="DCTERMS.abstract">Het bouwen van een laad- en loskuil en aan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3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08 474902</meta:user-defined>
    <meta:user-defined meta:name="OVERHEIDop.versieInformatie"/>
  </office:meta>
</office:document-meta>
</file>