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ude Delft 12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2 juni 2016 een melding Activiteitenbesluit milieubeheer is ontvangen voor het oprichten van een restaurant. De locatie betreft de<text:span text:style-name="nadrukvet"> Oude Delft 125, 2611 BE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551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1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1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Oude Delft 125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16</meta:user-defined>
    <meta:user-defined meta:name="OVERHEIDop.GmbID/DC.identifier">gmb-2016-1055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E 125</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40 447429</meta:user-defined>
    <meta:user-defined meta:name="OVERHEIDop.versieInformatie"/>
  </office:meta>
</office:document-meta>
</file>