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serstraat 34 te Vries; het wijzigingen van de dakbedekki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sserstraat 34 te Vries</text:p>
            <text:p text:style-name="common-al">
            <text:span text:style-name="nadrukvet">Omschrijving</text:span>
            <text:span text:style-name="nadrukvet">: </text:span>het wijzigingen van de dakbedekking en gevelwijziging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5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50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0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0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Asserstraat 34 te Vries; het wijzigingen van de dakbedekking 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07</meta:user-defined>
    <meta:user-defined meta:name="OVERHEIDop.GmbID/DC.identifier">gmb-2016-105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46 564922</meta:user-defined>
    <meta:user-defined meta:name="OVERHEIDop.versieInformatie"/>
  </office:meta>
</office:document-meta>
</file>