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sluit mobiel breken bouw- en sloopafval – Op de Stap 1a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Op de Stap 1a in Baexem.</text:p>
            <text:p text:style-name="common-al">De melding is ingediend door Couwenbergh BV, Sleestraat 10 in Ittervoort. </text:p>
            <text:p text:style-name="common-al">De werkzaamheden zullen worden uitgevoerd in week 33 en zullen maximaal 4 werkdagen du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50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sluit mobiel breken bouw- en sloopafval – Op de Stap 1a in Baex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05</meta:user-defined>
    <meta:user-defined meta:name="OVERHEIDop.GmbID/DC.identifier">gmb-2016-105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5NN 1a</meta:user-defined>
    <meta:user-defined meta:name="OVERHEIDop.woonplaats">Baexem</meta:user-defined>
    <meta:user-defined meta:name="OVERHEIDop.straatnaam">Op de Stap</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392 360565</meta:user-defined>
    <meta:user-defined meta:name="OVERHEIDop.versieInformatie"/>
  </office:meta>
</office:document-meta>
</file>