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skers Driehuis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skers Driehuisweg 10a (zaaknr. 120535)</text:p>
            <text:p text:style-name="common-al">Voor: kappen van 2 eiken, datum ontvangst 28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550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skers Driehuis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02</meta:user-defined>
    <meta:user-defined meta:name="OVERHEIDop.GmbID/DC.identifier">gmb-2016-105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Z</meta:user-defined>
    <meta:user-defined meta:name="OVERHEIDop.woonplaats">Winterswijk</meta:user-defined>
    <meta:user-defined meta:name="OVERHEIDop.straatnaam">Morskers Drie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185 445363</meta:user-defined>
    <meta:user-defined meta:name="OVERHEIDop.versieInformatie"/>
  </office:meta>
</office:document-meta>
</file>