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ienke van Hichtumstraat 39, 2135 RL, plaatsen van kozijnen, 25-01-2016, 2016-000301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5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5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5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ienke van Hichtumstraat 39, 2135 RL, plaatsen van kozijnen, 25-01-2016, 2016-0003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50</meta:user-defined>
    <meta:user-defined meta:name="OVERHEIDop.GmbID/DC.identifier">gmb-2016-1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RL 39</meta:user-defined>
    <meta:user-defined meta:name="OVERHEIDop.woonplaats">Hoofddorp</meta:user-defined>
    <meta:user-defined meta:name="OVERHEIDop.straatnaam">Nienke van Hichtum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59 478656</meta:user-defined>
    <meta:user-defined meta:name="OVERHEIDop.versieInformatie"/>
  </office:meta>
</office:document-meta>
</file>