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ld Dutch Zutphen BV, Beuk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9 december 2015 is aan Old Dutch Zutphen BV een exploitatievergunning horeca voor onbepaalde tijd verleend. De exploitatievergunning omvat tevens het plaatsen van een terras en een ontheffing van het sluitingsuur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6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Old Dutch Zutphen BV, Beuker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55</meta:user-defined>
    <meta:user-defined meta:name="OVERHEIDop.GmbID/DC.identifier">gmb-2016-10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LG 44</meta:user-defined>
    <meta:user-defined meta:name="OVERHEIDop.woonplaats">Zutphen</meta:user-defined>
    <meta:user-defined meta:name="OVERHEIDop.straatnaam">Beuk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87 461755</meta:user-defined>
    <meta:user-defined meta:name="OVERHEIDop.versieInformatie"/>
  </office:meta>
</office:document-meta>
</file>