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Broeksittarderweg 45 en Burgemeester Gijzelsstraat 1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/>
            <text:p text:style-name="common-al">het plaatsen van een mobiele puinbreker op een locatie aan de Broeksittarderweg 45 en Burgemeester Gijzelsstraat 1a te Sittard (kadastraal bekend onder STD, sectie B, nrs. 3063 en 3510).</text:p>
            <text:p text:style-name="common-al"/>
            <text:p text:style-name="last-al">Breekwerkzaamheden vinden plaats vanaf 29 augustus 2016 voor de duur van 10 werk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549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Broeksittarderweg 45 en Burgemeester Gijzelsstraat 1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93</meta:user-defined>
    <meta:user-defined meta:name="OVERHEIDop.GmbID/DC.identifier">gmb-2016-105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7PE 20</meta:user-defined>
    <meta:user-defined meta:name="OVERHEIDop.woonplaats">Sittard</meta:user-defined>
    <meta:user-defined meta:name="OVERHEIDop.straatnaam">Burg. Arnoldt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631 334551</meta:user-defined>
    <meta:user-defined meta:name="OVERHEIDop.versieInformatie"/>
  </office:meta>
</office:document-meta>
</file>