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Venneperweg 562, 2144 KM Beinsdorp, het bouwen van een woning, 01-08-2016, zaak 161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48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8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8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nneperweg 562, 2144 KM Beinsdorp, het bouwen van een woning, 01-08-2016, zaak 1614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85</meta:user-defined>
    <meta:user-defined meta:name="OVERHEIDop.GmbID/DC.identifier">gmb-2016-10548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M</meta:user-defined>
    <meta:user-defined meta:name="OVERHEIDop.woonplaats">Beinsdor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913 477837</meta:user-defined>
    <meta:user-defined meta:name="OVERHEIDop.versieInformatie"/>
  </office:meta>
</office:document-meta>
</file>