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Het Ni-je, het bouwen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16 is een aanvraag ingediend voor een omgevingsvergunning. De aanvraag is geregistreerd onder nummer 2016-1325. De aanvraag gaat over het bouwen van drie woningen aan de Het Ni-je te Vorden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7 oktober 2016 een beslissing op de aanvraag nemen.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547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7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7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t Ni-je, het bouwen van dri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75</meta:user-defined>
    <meta:user-defined meta:name="OVERHEIDop.GmbID/DC.identifier">gmb-2016-105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KZ 2</meta:user-defined>
    <meta:user-defined meta:name="OVERHEIDop.woonplaats">Vorden</meta:user-defined>
    <meta:user-defined meta:name="OVERHEIDop.straatnaam">Het Ni-Je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.EPSG28992/DC.spatial">220967 458436</meta:user-defined>
    <meta:user-defined meta:name="OVERHEIDop.versieInformatie"/>
  </office:meta>
</office:document-meta>
</file>