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eusden - Regeling bestuurlijke boete Wet basisregistratie perso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Heusden;</text:p>
            <text:p text:style-name="al">gelet op artikel 4:17 van de Wet basisregistratie personen en artikel 5:4 van de Algemene wet bestuursrecht<text:span text:style-name="nadrukcur">.;</text:span></text:p>
            <text:p text:style-name="al">besluit:</text:p>
            <text:p text:style-name="al">vast te stellen de navolgende </text:p>
            <text:p text:style-name="al">‘Regeling bestuurlijke boete Wet basisregistratie personen gemeente Heusden 2016’ </text:p>
          </text:section>
          <text:section text:name="artikel_id1-3-2-2-2" text:style-name="artikel">
            <text:p text:style-name="artikel_kop_titel"><text:span text:style-name="artikel_kop_label">Artikel</text:span> <text:span text:style-name="artikel_kop_nr">1</text:span> –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de Wet: de Wet basisregistratie personen;</text:p>
                  </text:list-item>
                  <text:list-item text:style-override="id1-3-2-2-2-2-3-2">
                    <text:number>b.</text:number>
                    <text:p text:style-name="al">college: het college van burgemeester en wethouders van de gemeente Heusden;</text:p>
                  </text:list-item>
                  <text:list-item text:style-override="id1-3-2-2-2-2-3-3">
                    <text:number>c.</text:number>
                    <text:p text:style-name="al">toezichthouder: de op grond van het bepaalde in artikel 4.2 van de Wet door het college benoemde ambtenaar;</text:p>
                  </text:list-item>
                  <text:list-item text:style-override="id1-3-2-2-2-2-3-4">
                    <text:number>d.</text:number>
                    <text:p text:style-name="al">boete: de bestuurlijke boete als bedoeld in artikel 4.17 van de Wet;</text:p>
                  </text:list-item>
                  <text:list-item text:style-override="id1-3-2-2-2-2-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2-2-3-6">
                    <text:number>f.</text:number>
                    <text:p text:style-name="al">verantwoordelijke clustermanager: clustermanager Burgerzaken.</text:p>
                  </text:list-item>
                </text:list>
              </text:list-item>
              <text:list-item text:style-override="id1-3-2-2-2-3">
                <text:number>1.</text:number>
                <text:p text:style-name="al">De begripsbepalingen van de Wet zijn op deze Regeling onverkort van toepassing.</text:p>
              </text:list-item>
            </text:list>
          </text:section>
          <text:section text:name="artikel_id1-3-2-2-3" text:style-name="artikel">
            <text:p text:style-name="artikel_kop_titel"><text:span text:style-name="artikel_kop_label">Artikel</text:span> <text:span text:style-name="artikel_kop_nr">2</text:span> –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binnen 3 jaar nadat het college de overtreding heeft geconstateerd, opgelegd;</text:p>
              </text:list-item>
              <text:list-item text:style-override="id1-3-2-2-3-4">
                <text:number>3.</text:number>
                <text:p text:style-name="al">In het geval van de verplichtingen als bedoeld in de Wet dienen te worden vervuld door een wettelijke vertegenwoordiger of curator wordt de bestuurlijke boete in voorkomend geval opgelegd aan de wettelijke vertegenwoordiger of curator;</text:p>
              </text:list-item>
              <text:list-item text:style-override="id1-3-2-2-3-5">
                <text:number>4.</text:number>
                <text:p text:style-name="al">Indien de overtreder voo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3</text:span> – Verwijtbaarheid en bijzondere omstandigheden</text:p>
            <text:list text:style-name="id1-3-2-2-4-2">
              <text:list-item text:style-override="id1-3-2-2-4-2">
                <text:number>1.</text:number>
                <text:p text:style-name="al">Bij het opleggen van een boete wordt deze regeling in acht genomen.</text:p>
              </text:list-item>
              <text:list-item text:style-override="id1-3-2-2-4-3">
                <text:number>2.</text:number>
                <text:p text:style-name="al">Als elke vorm van verwijtbaarheid ontbreekt, wordt geen boete opgelegd.</text:p>
              </text:list-item>
              <text:list-item text:style-override="id1-3-2-2-4-4">
                <text:number>3.</text:number>
                <text:p text:style-name="al">Van het opleggen van een boete kan worden afgezien, als er sprake is van bijzondere omstandigheden.</text:p>
              </text:list-item>
            </text:list>
          </text:section>
          <text:section text:name="artikel_id1-3-2-2-5" text:style-name="artikel">
            <text:p text:style-name="artikel_kop_titel"><text:span text:style-name="artikel_kop_label">Artikel</text:span> <text:span text:style-name="artikel_kop_nr">4</text:span> – Bevoegdheid en mandatering</text:p>
            <text:list text:style-name="id1-3-2-2-5-2">
              <text:list-item text:style-override="id1-3-2-2-5-2">
                <text:number>1.</text:number>
                <text:p text:style-name="al">Het college is op grond van het bepaalde in artikel 4.17 van de Wet bevoegd tot het opleggen van een bestuurlijke boete.</text:p>
              </text:list-item>
              <text:list-item text:style-override="id1-3-2-2-5-3">
                <text:number>2.</text:number>
                <text:p text:style-name="al">Het college kan deze bevoegdheid mandateren aan de clustermanager Burgerzaken.</text:p>
              </text:list-item>
            </text:list>
          </text:section>
          <text:section text:name="artikel_id1-3-2-2-6" text:style-name="artikel">
            <text:p text:style-name="artikel_kop_titel"><text:span text:style-name="artikel_kop_label">Artikel</text:span> <text:span text:style-name="artikel_kop_nr">5</text:span> – Hoogte van de standaardboete</text:p>
            <text:list text:style-name="id1-3-2-2-6-2">
              <text:list-item text:style-override="id1-3-2-2-6-2">
                <text:number>1.</text:number>
                <text:p text:style-name="al">De hoogte van de op te leggen boete bedraagt € 200,00 indien de burger in gebreke blijft bij het overleggen van brondocumenten zoals vermeldt in artikel 2.8 van de Wet.</text:p>
              </text:list-item>
              <text:list-item text:style-override="id1-3-2-2-6-3">
                <text:number>2.</text:number>
                <text:p text:style-name="al">De boete als bedoeld in het eerste lid wordt alleen opgelegd als de overtreder van tevoren schriftelijk is geïnformeerd over het risico van oplegging van een bestuurlijke boete bij het niet voldoen aan de verplichtingen als genoemd in de Wet.</text:p>
              </text:list-item>
            </text:list>
          </text:section>
          <text:section text:name="artikel_id1-3-2-2-7" text:style-name="artikel">
            <text:p text:style-name="artikel_kop_titel"><text:span text:style-name="artikel_kop_label">Artikel</text:span> <text:span text:style-name="artikel_kop_nr">6</text:span> – Opleggen hogere boete</text:p>
            <text:p text:style-name="al">De hoogte van de op te leggen boete bedraagt € 325 als:</text:p>
            <text:list text:style-name="id1-3-2-2-7-3">
              <text:list-item text:style-override="id1-3-2-2-7-3-1">
                <text:number>a.</text:number>
                <text:p text:style-name="al">het aannemelijk is, dat de verplichting op het gebied van migratie, dat wil zeggen met betrekking tot onder andere vestiging, adreswijziging en vertrek, bewust niet is nagekomen;</text:p>
              </text:list-item>
              <text:list-item text:style-override="id1-3-2-2-7-3-2">
                <text:number>b.</text:number>
                <text:p text:style-name="al">er sprake is van ‘gelegenheid geven’ als bedoeld in artikel 4.17 onder b. van de Wet of:</text:p>
              </text:list-item>
              <text:list-item text:style-override="id1-3-2-2-7-3-3">
                <text:number>c.</text:number>
                <text:p text:style-name="al">er sprake is van recidive.</text:p>
              </text:list-item>
            </text:list>
          </text:section>
          <text:section text:name="artikel_id1-3-2-2-8" text:style-name="artikel">
            <text:p text:style-name="artikel_kop_titel"><text:span text:style-name="artikel_kop_label">Artikel</text:span> <text:span text:style-name="artikel_kop_nr">7</text:span> – Valsheid in geschrifte</text:p>
            <text:list text:style-name="id1-3-2-2-8-2">
              <text:list-item text:style-override="id1-3-2-2-8-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8-3">
                <text:number>2.</text:number>
                <text:p text:style-name="al">Van valsheid in geschrifte wordt door de toezichthouder aangifte bij de politie gedaan.</text:p>
              </text:list-item>
              <text:list-item text:style-override="id1-3-2-2-8-4">
                <text:number>3.</text:number>
                <text:p text:style-name="al">In het geval strafvervolging plaatsvindt, wordt geen bestuurlijke boete als in deze regeling bedoeld opgelegd.</text:p>
              </text:list-item>
            </text:list>
          </text:section>
          <text:section text:name="artikel_id1-3-2-2-9" text:style-name="artikel">
            <text:p text:style-name="artikel_kop_titel"><text:span text:style-name="artikel_kop_label">Artikel</text:span> <text:span text:style-name="artikel_kop_nr">8</text:span> – Onvoorziene omstandigheden en afwijkingsbevoegdheid</text:p>
            <text:list text:style-name="id1-3-2-2-9-2">
              <text:list-item text:style-override="id1-3-2-2-9-2">
                <text:number>1.</text:number>
                <text:p text:style-name="al">In de gevallen waarin de regeling niet voorziet beslist het college.</text:p>
              </text:list-item>
              <text:list-item text:style-override="id1-3-2-2-9-3">
                <text:number>2.</text:number>
                <text:p text:style-name="al">Het college kan in bijzondere gevallen afwijken van de bepalingen van deze regeling.</text:p>
              </text:list-item>
            </text:list>
          </text:section>
          <text:section text:name="artikel_id1-3-2-2-10" text:style-name="artikel">
            <text:p text:style-name="artikel_kop_titel"><text:span text:style-name="artikel_kop_label">Artikel</text:span> <text:span text:style-name="artikel_kop_nr">9</text:span> – Uitvoeringsregels bestuurlijke boete</text:p>
            <text:p text:style-name="al">Nadere uitvoeringsregels voor deze regeling zijn vastgelegd in de ‘Uitvoeringsregels bestuurlijke boete Wet basisregistratie personen gemeente Heusden 2016’.</text:p>
          </text:section>
          <text:section text:name="artikel_id1-3-2-2-11" text:style-name="artikel">
            <text:p text:style-name="artikel_kop_titel"><text:span text:style-name="artikel_kop_label">Artikel</text:span> <text:span text:style-name="artikel_kop_nr">10</text:span> – Citeertitel</text:p>
            <text:p text:style-name="al">Deze regeling kan worden aangehaald als ‘Regeling bestuurlijke boete Wet basisregistratie personen gemeente Heusden 2016’.</text:p>
          </text:section>
          <text:section text:name="artikel_id1-3-2-2-12" text:style-name="artikel">
            <text:p text:style-name="artikel_kop_titel"><text:span text:style-name="artikel_kop_label">Artikel</text:span> <text:span text:style-name="artikel_kop_nr">11</text:span> - Inwerkingtreding</text:p>
            <text:p text:style-name="al">Deze regeling treedt na voorafgaande publicatie in werking op 1 september 2016.</text:p>
            <text:p text:style-name="al">Aldus besloten in de vergadering van het college van burgemeester en wethouders van de gemeente Heusden, gehouden op 26 juli 2016.</text:p>
            <text:p text:style-name="al">de secretaris, mr. H.J.M. Timmermans </text:p>
            <text:p text:style-name="al">de burgemeester, drs. J. Hamming</text:p>
            <text:p text:style-name="al"/>
            <text:p text:style-name="al"/>
            <text:p text:style-name="al"/>
            <text:p text:style-name="al"/>
          </text:section>
        </text:section>
        <text:section text:name="nota-toelichting_id1-3-2-3" text:style-name="nota-toelichting">
          <text:p text:style-name="kop_level0">Toelichting op de ‘Regeling bestuurlijke boete Wet basisregistratie personen gemeente Heusden 2016’</text:p>
          <text:section text:name="divisie_id1-3-2-3-2" text:style-name="divisie">
            <text:p text:style-name="kop_level1">1. Algemeen </text:p>
            <text:p text:style-name="al">Sinds 6 januari 2014 is de Wet basisregistratie personen van kracht. Deze nieuwe wet vervangt de Wet Gemeentelijke Basisadministratie Personen (Wet GBA) en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 </text:p>
          </text:section>
          <text:section text:name="divisie_id1-3-2-3-3" text:style-name="divisie">
            <text:p text:style-name="kop_level1">Toezichthouders </text:p>
            <text:p text:style-name="al">Op grond van het bepaalde in artikel 4.2. van de nieuwe Wet wijst het college een of meer ambtenaren aan die belast zijn met het toezicht op de naleving van de verplichtingen door de burger ( toezichthouders). Bij besluit van 21 juli 2015 heeft het college toezichtambtenaren aangewezen. </text:p>
            <text:p text:style-name="al">Om deze nieuwe taak te kunnen uitvoeren heeft de toezichthouder een aantal bevoegdheden toebedeeld gekregen. Deze bevoegdheden, vastgelegd in artikel 5:15 tot en met 5:19 van de Algemene wet bestuursrecht, mogen vanzelfsprekend alleen worden gebruikt als dat redelijkerwijs voor de vervulling van de taak nodig is. Het gaat om de navolgende bevoegdheden: </text:p>
            <text:p text:style-name="al"> De toezichthouder is bevoegd elke plaats te betreden en apparatuur (laptop, tablet, telefoon, fotocamera, etc.) meenemen. Het betreden van een woning is alleen toegestaan met toestemming van een bewoner; </text:p>
            <text:p text:style-name="al"> De toezichthouder kan zich indien nodig toegang verschaffen met behulp van de sterke arm; </text:p>
            <text:p text:style-name="al"> De toezichthouder is bevoegd zich te laten vergezellen door personen die daartoe door hem zijn aangewezen; </text:p>
            <text:p text:style-name="al"> De toezichthouder is bevoegd alle (relevante) inlichtingen te vorderen; </text:p>
            <text:p text:style-name="al"> De toezichthouder is bevoegd inzage te vorderen in het identiteitsbewijs van betrokkene(n); </text:p>
            <text:p text:style-name="al"> De toezichthouder is bevoegd inzage in (zakelijke) gegevens te vorderen, kopieën te maken of documenten om te kopiëren mee te nemen; </text:p>
            <text:p text:style-name="al"> De toezichthouder is bevoegd nader onderzoek te doen. </text:p>
            <text:p text:style-name="al">Op grond van artikel 5:20 van de Algemene wet bestuursrecht is een ieder verplicht aan de toezichthouder de gevraagde medewerking te verlenen. </text:p>
            <text:p text:style-name="al">De inzet van toezichthouders is één van de instrumenten die kunnen worden gebruikt om de kwaliteit, integriteit en betrouwbaarheid van de in de basisregistratie opgenomen gegevens te kunnen borgen en/of verbeteren. Een ander instrument is de mogelijkheid tot het opleggen van een bestuurlijke boete. </text:p>
          </text:section>
          <text:section text:name="divisie_id1-3-2-3-4" text:style-name="divisie">
            <text:p text:style-name="kop_level1">Bestuurlijke boete </text:p>
            <text:p text:style-name="al">De nieuwe Wet basisregistratie personen introduceert de mogelijkheid tot het opleggen van een bestuurlijke boete in het geval de burger (verwijtbaar) niet aan de verplichtingen als bedoeld in deze Wet voldoet. Het heffen van de bestuurlijke boete is geen doel op zich. Het moet de burgers aanzetten tot het nakomen van de verplichtingen die de Wet aan hen oplegt. </text:p>
            <text:p text:style-name="al">De bestuurlijke boete is een handhavingsinstrument in het bestuursrecht. Het is een boete die een bestuursorgaan of toezichthouder kan opleggen voor een overtreding van een wettelijke regel. Het gaat hier om een zogenaamde punitieve sanctie, dat wil zeggen, een sanctie die wordt opgelegd met het doel te bestraffen. Dat opgelegde sanctie is onvoorwaardelijk. Dat betekent, dat de opgelegde boete niet kan worden ingetrokken of gewijzigd als alsnog aan de verplichtingen wordt voldaan. Tegen het opleggen van de bestuurlijke boete is wel bezwaar en beroep mogelijk. </text:p>
            <text:p text:style-name="al">Het bepaalde in titel 5.4 van de Algemene wet bestuursrecht is onverkort van toepassing. In deze titel is onder meer bepaald wanneer een bestuurlijke boete kan worden opgelegd, wie de boete oplegt, hoe de boete wordt opgelegd en wanneer de opgelegde boete vervalt. Bij het opstellen van deze Regeling is rekening gehouden met het in titel 5.4 bepaalde. </text:p>
          </text:section>
          <text:section text:name="divisie_id1-3-2-3-5" text:style-name="divisie">
            <text:p text:style-name="kop_level1">Artikelsgewijze toelichting </text:p>
          </text:section>
          <text:section text:name="divisie_id1-3-2-3-6" text:style-name="divisie">
            <text:p text:style-name="kop_level1">Artikel 1 – Begripsbepalingen </text:p>
            <text:p text:style-name="al">In dit artikel zijn de in de regeling gebruikte begrippen nader gedefinieerd en is aansluiting gezocht bij de wettelijke begripsomschrijvingen, die onverkort van toepassing zijn. </text:p>
          </text:section>
          <text:section text:name="divisie_id1-3-2-3-7" text:style-name="divisie">
            <text:p text:style-name="kop_level1">Artikel 2 – Algemene bepalingen </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text:p>
            <text:p text:style-name="al">De bevoegdheid tot het opleggen van een bestuurlijke boete vervalt drie jaar nadat de overtreding is begaan (artikel 5:45 Algemene wet bestuursrecht). 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 </text:p>
            <text:p text:style-name="al">In het geval de verplichtingen van de Wet basisregistratie personen rusten op de wettelijke vertegenwoordigers van minderjarigen tot 16 jaar of onder curatele gestelde personen,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 </text:p>
            <text:p text:style-name="al">Een bestuurlijke boete kan niet worden opgelegd aan een overtreder die reeds is overleden. In artikel 5:42 van de Algemene wet bestuursrecht is bepaald, dat de opgelegde boete vervalt als deze bij leven van de overtreder is opgelegd, maar voor inning van het opgelegde boetebedrag komt te overlijden. </text:p>
          </text:section>
          <text:section text:name="divisie_id1-3-2-3-8" text:style-name="divisie">
            <text:p text:style-name="kop_level1">Artikel 3 – Verwijtbaarheid en bijzondere omstandighede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betrokkene, heeft betrokkene feitelijk een wettelijke regel overtreden? Bij subjectieve verwijtbaarheid gaat het om de persoon zelf: wist of kon hij redelijkerwijs weten, dat hij een verplichting had moeten nakomen? De mate waarin de gedragingen verwijtbaar zijn, wordt beoordeeld naar de situatie op het moment waarop de verplichtingen na gekomen hadden moeten worden. </text:p>
            <text:p text:style-name="al">Of er sprake is van verwijtbaar gedrag dient te blijken uit een dossier op grond waarvan uiteindelijk een boete wordt opgelegd. Het is in verband met de bewijslast noodzakelijk dat feiten en omstandigheden worden vastgelegd. Onderdeel van het op te bouwen dossier is in ieder geval een rapportage van de toezichthouder inzake de geconstateerde overtreding. (artikel 5:48 Algemene wet bestuursrecht). </text:p>
            <text:p text:style-name="al">Het nalaten van het vervullen van verplichtingen, al dan niet bewust, kan als verwijtbaar bestempeld worden. Aan de hand van feiten en omstandigheden kan bepaald worden in welke mate het niet voldoen aan de verplichtingen verwijtbaar is.</text:p>
          </text:section>
          <text:section text:name="divisie_id1-3-2-3-9" text:style-name="divisie">
            <text:p text:style-name="kop_level1">Artikel 4 - Bevoegdheid en mandatering </text:p>
            <text:p text:style-name="al">Een bestuurlijke boete kan alleen worden opgelegd als daarvoor een wettelijke basis is. De noodzakelijke wettelijke basis is gelegd in artikel 4.17 van de Wet basisregistratie personen en luidt: </text:p>
            <text:p text:style-name="al">Het college van burgemeester en wethouders kan een bestuurlijke boete van ten hoogste 325 euro opleggen: </text:p>
            <text:list text:style-name="id1-3-2-3-9-4">
              <text:list-item text:style-override="id1-3-2-3-9-4-1">
                <text:number>a.</text:number>
                <text:p text:style-name="al">ter zake van overtreding van de artikelen 2:38, 2:39, 2:40, vijfde lid, 2:43 tot en met 2:47, 2:50, 2:51 en 2:52;</text:p>
              </text:list-item>
              <text:list-item text:style-override="id1-3-2-3-9-4-2">
                <text:number>b.</text:number>
                <text:p text:style-name="al">aan degene met een woonadres in de gemeente die bewust toelaat dat een andere persoon met datzelfde woonadres is ingeschreven, terwijl hij weet dat dit onjuist is.</text:p>
              </text:list-item>
            </text:list>
            <text:p text:style-name="al">Blijkens dit artikel heeft het college dus de bevoegdheid een bestuurlijke boete op te leggen. Uit praktische overwegingen (snelheid, effectiviteit) is er echter voor gekozen de bevoegdheid te kunnen mandateren aan het Afdelingshoofd Publiekszaken. </text:p>
            <text:p text:style-name="al">Artikel 2.38: verplichting tot het in persoon doen van aangifte van vestiging (uit het buitenland) en het overleggen van de relevante schriftelijke bewijsstukken; </text:p>
            <text:p text:style-name="al">Artikel 2: 39: verplichting tot het doen van aangifte van verhuizing naar een woon- of briefadres; </text:p>
            <text:p text:style-name="al">Artikel 2:40 vijfde lid: verplichting van het hoofd van een instelling betrokkene te wijzen op de mogelijkheid tot het doen van aangifte van vestiging van een briefadres; </text:p>
            <text:p text:style-name="al">Artikel 2:43: verplichting tot het (in persoon) doen van aangifte van vertrek (uit Nederland) en het overleggen van de relevante schriftelijke bewijsstukken; </text:p>
            <text:p text:style-name="al">Artikel 2:44: verplichting tot het melden van feiten met betrekking tot de burgerlijke staat en nationaliteit die zich buiten Nederland hebben voorgedaan en het overleggen van de relevante schriftelijke bewijsstukken; </text:p>
            <text:p text:style-name="al">Artikel 2:45: verplichting tot het verstrekken van informatie en overlegging van bescheiden, nodig voor de bijhouding van de basisregistratie, door diegenen die ingevolge de Wet verplicht zijn tot aangifte; tevens zijn in dit artikel de verplichtingen van een briefadresgever en een briefadresnemer vastgelegd; </text:p>
            <text:p text:style-name="al">Artikel 2:46: algemene verplichting tot het verstrekken van informatie en overlegging van bescheiden, nodig voor de bijhouding van de basisregistratie; </text:p>
            <text:p text:style-name="al">Artikel 2:47: verplichting van degene die in gebreke is met het doen van een aangifte (in persoon) de nodige informatie te verstrekken en relevante bescheiden te overleggen, binnen een door het College te bepalen termijn; </text:p>
            <text:p text:style-name="al">Artikel 2:50: de verplichting van het hoofd van een (aangewezen) instelling om informatie te verstrekken en de nodige bewijsstukken te overleggen van die personen die naar redelijke verwachting voor onbepaalde tijd in de instelling zullen verblijven dan wel minimaal 3 maanden in de instelling zullen overnachten; </text:p>
            <text:p text:style-name="al">Artikel 2:51: verplichting van echtgenoot, partner en andere nabestaanden een overlijden buiten Nederland te melden en met betrekking tot dat overlijden de nodige bewijsstukken te overleggen; </text:p>
            <text:p text:style-name="al">Artikel 2:52: verplichting tot het overleggen van een geldig identiteitsbewijs door betrokkene, diens minderjarige kinderen of een onder curatele gestelde, als zij op het verzoek van het College in persoon verschijnen om de nodige inlichtingen te verstrekken. </text:p>
          </text:section>
          <text:section text:name="divisie_id1-3-2-3-10" text:style-name="divisie">
            <text:p text:style-name="kop_level1">Artikel 5 – Hoogte van de standaardboete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asisregistratie personen gekozen voor een maximum boetebedrag van € 325. De Nederlandse Vereniging voor Burgerzaken (NVVB) heeft geadviseerd per overtreding een bedrag van minimaal € 200 op te leggen, zodat het beoogde effect wordt bereikt. </text:p>
            <text:p text:style-name="al">Een boete als deze kan alleen worden opgelegd, als betrokkene er van tevoren op gewezen is, dat bij niet voldoen aan de verplichting mogelijk een boete zal worden opgelegd. Communicatie over dit onderwerp is dus van groot belang, temeer daar van dit handhavingsinstrument ook een preventieve werking dient uit te gaan. Daarom zal de mogelijkheid tot het opleggen van een boete vanaf heden worden vermeld in alle relevante correspondentie, er komt een aanduiding op de aangifteformulieren en ook op de gemeentelijke website zal hieraan aandacht worden besteed. </text:p>
          </text:section>
          <text:section text:name="divisie_id1-3-2-3-11" text:style-name="divisie">
            <text:p text:style-name="kop_level1">Artikel 6 – Opleggen hogere boete </text:p>
            <text:p text:style-name="al">In dit artikel is aangegeven in welke gevallen de maximum boete zal worden opgelegd. Dat is over het algemeen het geval bij de wat zwaardere overtredingen, dat wil zeggen, de overtredingen die grotere gevolgen hebben. Dat is onder meer het geval als het aannemelijk is, dat de verplichtingen bewust niet zijn nagekomen, als er sprake is van “gelegenheid geven” als bedoeld in artikel 4.17 onder b. van de Wet (bewust iemand op het eigen woonadres laten inschrijven, die er feitelijk niet woont) en in geval van herhaling van vergelijkbare overtredingen (recidive). </text:p>
          </text:section>
          <text:section text:name="divisie_id1-3-2-3-12" text:style-name="divisie">
            <text:p text:style-name="kop_level1">Artikel 7 – Valsheid in geschrifte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 </text:p>
          </text:section>
          <text:section text:name="divisie_id1-3-2-3-13" text:style-name="divisie">
            <text:p text:style-name="kop_level1">Artikel 8 – Onvoorziene omstandigheden en afwijkingsbevoegdheid </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reeds vaststaat, dat de boete niet kan worden ingevorderd. </text:p>
          </text:section>
          <text:section text:name="divisie_id1-3-2-3-14" text:style-name="divisie">
            <text:p text:style-name="kop_level1">Artikel 9 - Uitvoeringsregels Bestuurlijke Boete</text:p>
            <text:p text:style-name="al">Nadere uitvoeringsregels voor deze regeling zijn vastgelegd in “Uitvoeringsregels bestuurlijke boete Wet basisregistratie personen gemeente Heusden 2016”. Voor het opstellen van dit beleid is gebruik gemaakt van de Handreiking Bestuurlijke Boete van de Nederlandse Vereniging Voor Burgerzaken uitgegeven in november 2013.</text:p>
          </text:section>
          <text:section text:name="divisie_id1-3-2-3-15" text:style-name="divisie">
            <text:p text:style-name="kop_level1">Artikel 10 – Citeertitel </text:p>
            <text:p text:style-name="al">Spreekt voor zich. </text:p>
          </text:section>
          <text:section text:name="divisie_id1-3-2-3-16" text:style-name="divisie">
            <text:p text:style-name="kop_level1">Artikel 11 – Inwerkingtreding </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547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eling bestuurlijke boete Wet basisregistratie perso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72</meta:user-defined>
    <meta:user-defined meta:name="OVERHEIDop.GmbID/DC.identifier">gmb-2016-1054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Beleidsregels</meta:user-defined>
    <meta:user-defined meta:name="OVERHEIDop.versieInformatie"/>
  </office:meta>
</office:document-meta>
</file>