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esterdiep 27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07-2016</text:p>
            <text:p text:style-name="common-al"/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Westerdiep 27, het plaatsen van een dakkapel, 108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5464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6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6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Westerdiep 27, het plaatsen van een dakkap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464</meta:user-defined>
    <meta:user-defined meta:name="OVERHEIDop.GmbID/DC.identifier">gmb-2016-105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KL 27</meta:user-defined>
    <meta:user-defined meta:name="OVERHEIDop.woonplaats">Nieuw-Buinen</meta:user-defined>
    <meta:user-defined meta:name="OVERHEIDop.straatnaam">West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9880 554469</meta:user-defined>
    <meta:user-defined meta:name="OVERHEIDop.versieInformatie"/>
  </office:meta>
</office:document-meta>
</file>