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
          </text:p>
            <text:p text:style-name="common-al">Zaakid: 19529558</text:p>
            <text:p text:style-name="common-al">Omschrijving: intrekken van de vergunning </text:p>
            <text:p text:style-name="common-al">Adres: Nijverheidsstraat 1 Huissen</text:p>
            <text:p text:style-name="common-al">Activiteiten: Omgevingsvergunning onderdeel milieu </text:p>
            <text:p text:style-name="common-al">Besluit: Verlenen</text:p>
            <text:p text:style-name="common-al">Datum besluit: 18-07-2016</text:p>
            <text:p text:style-name="common-al"/>
            <text:p text:style-name="common-al">
            <text:span text:style-name="nadrukvet">Beroep</text:span>
          </text:p>
            <text:p text:style-name="common-al">
            <text:span text:style-name="nadrukvet">Inzien </text:span>
          </text:p>
            <text:p text:style-name="common-al">Het bovengenoemde besluit in het kader van de uitgebreide procedure met de hierop betrekking hebbende documenten liggen ter inzage van donderdag 4 augustus 2016 tot donderdag15 september 2016.</text:p>
            <text:p text:style-name="common-al">
            <text:span text:style-name="nadrukvet">Beroepschrift </text:span>
          </text:p>
            <text:p text:style-name="common-al">Belanghebbenden,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text:p>
            <text:p text:style-name="common-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545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jverheid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59</meta:user-defined>
    <meta:user-defined meta:name="OVERHEIDop.GmbID/DC.identifier">gmb-2016-10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J 1</meta:user-defined>
    <meta:user-defined meta:name="OVERHEIDop.woonplaats">Huissen</meta:user-defined>
    <meta:user-defined meta:name="OVERHEIDop.straatnaam">Nijverheids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853 436394</meta:user-defined>
    <meta:user-defined meta:name="OVERHEIDop.versieInformatie"/>
  </office:meta>
</office:document-meta>
</file>