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iken: Diepengoorsestraat 3 A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epengoorsestraat 6, 7004 HS</text:p>
            <text:p text:style-name="common-al">Locatie:		Diepengoorsestraat 3A, 7004 HM</text:p>
            <text:p text:style-name="common-al">Omschrijving:		kappen van 2 eiken </text:p>
            <text:p text:style-name="common-al">Dossiernummer:	20160544</text:p>
            <text:p text:style-name="common-al">Datum verzending:	22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5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eiken: Diepengoorsestraat 3 A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50</meta:user-defined>
    <meta:user-defined meta:name="OVERHEIDop.GmbID/DC.identifier">gmb-2016-105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6</meta:user-defined>
    <meta:user-defined meta:name="OVERHEIDop.woonplaats">Doetinchem</meta:user-defined>
    <meta:user-defined meta:name="OVERHEIDop.straatnaam">Diepengoor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763 443214</meta:user-defined>
    <meta:user-defined meta:name="OVERHEIDop.versieInformatie"/>
  </office:meta>
</office:document-meta>
</file>