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Overschrijving Ligplaatsvergunning, Almelose Kanaal 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5 januari 2016 is aan M.E. van Til een vergunning verleend voor het innemen van een ligplaats op het </text:span>Almelose Kanaal 47<text:span text:style-name="nadrukvet"/>(De vergunning verleend aan M.te Riet op 30 juni 2009 komt hiermee te vervallen).</text:p>
            <text:p text:style-name="common-al">
            <text:span text:style-name="nadrukvet">Het besluit ligt</text:span>
            <text:span text:style-name="nadrukvet"/>ter inzage<text:span text:style-name="nadrukvet"/><text:span text:style-name="nadrukvet">bij de gemeente Zwolle, sectie</text:span><text:span text:style-name="nadrukvet"> Vergunningen, </text:span>Lübeckplein 2<text:span text:style-name="nadrukvet"> na telefonische afspraak op telefoonnummer </text:span><text:span text:style-name="nadrukvet">14038</text:span><text:span text:style-name="nadrukvet">.</text:span></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545</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45</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45</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Overschrijving Ligplaatsvergunning, Almelose Kanaal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545</meta:user-defined>
    <meta:user-defined meta:name="OVERHEIDop.GmbID/DC.identifier">gmb-2016-105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KS 47</meta:user-defined>
    <meta:user-defined meta:name="OVERHEIDop.woonplaats">Zwolle</meta:user-defined>
    <meta:user-defined meta:name="OVERHEIDop.straatnaam">Almelose kanaal</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578 502970</meta:user-defined>
    <meta:user-defined meta:name="OVERHEIDop.versieInformatie"/>
  </office:meta>
</office:document-meta>
</file>